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ÇÕES E CONTRATOS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SUBPROCURADORIA DE JUSTIÇA INSTITUCION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HEFIA DE GABINETE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8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19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4:0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14:02:48.16</dc:date>
    <meta:editing-duration>P1DT1H53M33S</meta:editing-duration>
    <meta:editing-cycles>13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17" meta:object-count="0"/>
  </office:meta>
</office:document-meta>
</file>